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70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13" style:parent-style-name="Car.predefinitoparagrafo" style:family="text">
      <style:text-properties style:language-asian="it" style:country-asian="IT"/>
    </style:style>
    <style:style style:name="P14" style:parent-style-name="Titolo1" style:family="paragraph">
      <style:paragraph-properties fo:text-align="center"/>
      <style:text-properties style:font-size-complex="14pt"/>
    </style:style>
    <style:style style:name="P15" style:parent-style-name="Normale" style:family="paragraph">
      <style:paragraph-properties fo:text-align="center"/>
      <style:text-properties fo:language="en" fo:country="US"/>
    </style:style>
    <style:style style:name="P16" style:parent-style-name="Normale" style:family="paragraph">
      <style:text-properties fo:language="en" fo:country="US"/>
    </style:style>
    <style:style style:name="P17" style:parent-style-name="Normale" style:family="paragraph">
      <style:text-properties style:text-position="super 63.6%"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h text:style-name="P1" text:outline-level="1"><text:span text:style-name="T13"><draw:frame draw:z-index="251661312" draw:style-name="a0" draw:name="Picture 8" text:anchor-type="paragraph" svg:x="0in" svg:y="0in" svg:width="7.08542in" svg:height="0.87153in" style:rel-width="scale" style:rel-height="scale"><draw:image xlink:href="media/image2.png" xlink:type="simple" xlink:show="embed" xlink:actuate="onLoad"/><svg:title/><svg:desc>intestazione_trascrizione_audio</svg:desc></draw:frame></text:span></text:h>
      <text:h text:style-name="P14" text:outline-level="1">Progettare l’Innovazione Didattica</text:h>
      <text:p text:style-name="P15">____________________</text:p>
      <text:p text:style-name="P16"/>
      <text:p text:style-name="P17"/>
      <text:list text:style-name="LFO2" text:continue-numbering="true">
        <text:list-item>
          <text:p text:style-name="titolo_video">La Rete dell'Apprendimento</text:p>
        </text:list-item>
      </text:list>
      <text:p text:style-name="trascrizione"><text:s/>L'apprendimento, come ci suggerisce Richard Mayer, importante psicologo ed insegnante americano, è prima di tutto un'esperienza: un'esperienza tra individui. Non è sufficiente però che sia un'esperienza qualunque. È un'esperienza molto particolare, perché è un'esperienza di tipo trasformativo: cioè un'esperienza che deve essere in grado di trasformare il mio sistema di conoscenze, abilità e competenze. Quindi la proposta che vi facciamo all'interno di questo MOOC è quella di vedere l'apprendimento come un'esperienza, un'esperienza che trova il suo focus all'interno degli scambi che si generano tra individui. In questa prospettiva però ci si pone la domanda,<text:s/>si dice: "ma come si fa a progettare un'esperienza, in particolare un'esperienza di apprendimento?". Non dimentichiamoci che esiste un filone molto interessante nel design che si chiama proprio Design per le Esperienze, dal quale possiamo prendere degli spunti molto utili. Ma proviamo intanto a ricapitolare quali sono gli spunti che già abbiamo raccolto<text:s/>lungo questo percorso. Prima di tutto questo processo di design dell'esperienza di apprendimento avviene in un ecosistema più ampio, un ecosistema nel quale il docente avrà generato in primo luogo i Risultati di Apprendimento Attesi. Cioè, avrà individuato da solo, o anche in collaborazione con gli studenti, dove si intende arrivare in termini di risultati di apprendimento che saranno acquisiti alla fine del percorso. Avrà anche definito con quali modalità avviene l'osservazione di questi Risultati di Apprendimento Attesi. Ricordate? Abbiamo parlato del triangolo di Biggs e dell'importanza che i Risultati di Apprendimento Attesi siano coerentemente allineati dal punto di vista logico col sistema di valutazione e poi con quelle che Biggs<text:s/>chiama le Teaching<text:s/>Learning Activities, quindi le attività didattiche e che noi preferiamo chiamare "l'esperienza d'apprendimento". Una volta definito questo frame dei Risultati di Apprendimento Attesi e di come li andrò a osservare, quindi il test, la nostra proposta è quella, sulla base di questi punti di riferimento, di andare a scegliere il modello pedagogico, o i modelli pedagogici, che ci sembrano più efficaci per andare a raggiungere quei risultati di apprendimento con quello specifico tipo di studenti, in quello specifico contesto. Quindi ci troveremo in questo ecosistema, fatto dai Risultati di Apprendimento Attesi, sistema - strategia di valutazione, modello o modelli pedagogici di riferimento.<text:s/>A questo punto possiamo mettere le mani in pasta nella<text:s/><text:soft-page-break/>progettazione della nostra esperienza di apprendimento. Se ci poniamo di fronte alla progettazione dell'esperienza di apprendimento come di fronte alla progettazione di un sistema troppo complesso per essere ben capito in tutte le sue parti, possiamo sentirci un pochino disorientati. Allora la nostra proposta è quella di utilizzare uno strumento di progettazione, chiamato appunto La Rete dell'Apprendimento, che ci aiuta a destrutturare le parti dell'esperienza di apprendimento, in modo da osservarle, progettarle con maggior<text:s/>consapevolezza e poi valorizzarne l'integrazione.<text:s/>Quali sono le componenti di questa rete? In primo luogo, come in tutte le reti che si rispettino, i nodi. I nodi che sono i soggetti, gli individui che entrano nell'esperienza di apprendimento; sono naturalmente gli studenti iscritti al corso, i docenti e i loro collaboratori, ma anche i soggetti esterni, gli esperti, i portatori di conoscenza che decidiamo di coinvolgere nell' esperienza di apprendimento. Come vedete, nella Rete dell'Apprendimento, i nodi<text:s/>non sono rappresentati con un ordinamento di tipo gerarchico, perché la loro gerarchia può anche essere riconfigurata nel tempo in base al modello pedagogico che decidiamo di attivare; che può attribuire di volta in volta ai singoli soggetti un ruolo diverso nell'esperienza. Questi soggetti comunicheranno tra loro attraverso dei canali. Quali sono questi canali? Li esploreremo poi nel dettaglio più avanti, ma sono l'aula: cioè quindi il canale più classico della comunicazione tra i soggetti della Rete dell'Apprendimento: l'aula, i laboratori, ma sono anche i libri, sono il web...Sono tutti quei supporti che consentono alla comunicazione tra i nodi di fluire e di attivarsi. Perché avvenga la comunicazione che genera l'esperienza, questi canali devono essere<text:s/>alimentati con dei contenuti.<text:s/>Spesso quando pensiamo ai contenuti di un corso, pensiamo semplicemente a un elenco tematico di argomenti. In realtà scegliere gli argomenti è soltanto uno degli aspetti della progettazione dei contenuti. Altri aspetti molto<text:s/>importanti riguardano la loro tipologia: parliamo di esempi, parliamo di concetti, parliamo di metodi, di strategie, di fonti originarie... La loro struttura narrativa sono contenuti organizzati in forma deduttiva, induttiva, secondo una logica temporale o<text:s/>esplorativa che ci pare particolarmente significativa. Il loro formato: parliamo di testi, di video, di materiali digitali, di slide, di esercizi interattivi... Tutti i formati che possiamo pensare di mettere in gioco fino alla realtà virtuale, la realtà<text:s/>aumentata. E un altro elemento molto importante: da dove vengono questi contenuti? Sono necessariamente prodotti dai nodi della rete? quindi dai docenti, dagli studenti, o vengono magari da altre fonti come i sistemi di risorse didattiche aperte che abbiamo a disposizione? Ma gli individui all'interno della Rete dell'Apprendimento non soltanto si scambiano dei contenuti, ma svolgono anche delle attività, che saranno diverse in base al modello pedagogico che abbiamo deciso di adottare. Potranno essere attività individuali, oppure attività di gruppo, svolte fuori dall'aula o in aula: questo dipenderà dal modello pedagogico che abbiamo attivato. Ma in ogni esperienza di apprendimento sono previste sicuramente delle attività o individuali o di gruppo o entrambe.<text:s/>Qua troviamo ancora uno spazio vuoto in questa Rete dell'Apprendimento e forse vi starete domandando che cosa manca nella progettazione di un'esperienza di apprendimento. Manca una cosa importantissima, che è il mondo esterno. Quando progettiamo un'esperienza di apprendimento, non dobbiamo dimenticarci della grandissima ricchezza che ci può venire dal mondo esterno in tutte le sue forme, sia fisiche, il territorio,<text:s/><text:soft-page-break/>i musei, le mostre, le manifestazioni e/o anche virtuali: i sistemi di corsi online ed<text:s/>I MOOC, i repository digitali, i database e così via. La Rete dell'Apprendimento è quindi uno strumento che ci aiuta ad avviare il processo di innovazione didattica, tenendo conto di un ecosistema più ampio fatto da Risultati di Apprendimento Attesi, di strategie di valutazione e di modelli pedagogici che abbiamo scelto di adottare e ci aiuta a capire da dove partire nel nostro processo di innovazione didattica e a focalizzare meglio il nostro ruolo come progettisti<text:s/>di un'esperienza di apprendi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Trebuchet MS" style:font-name-asian="Times New Roman" style:font-name-complex="Times New Roman" fo:color="#646464"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bottom="0.0833in" fo:margin-left="0in" fo:text-indent="0in">
        <style:tab-stops/>
      </style:paragraph-properties>
      <style:text-properties style:font-name="Trebuchet MS" style:font-name-asian="Times New Roman" style:font-name-complex="Times New Roman" fo:color="#1D9DD9"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0277in" fo:margin-bottom="0.0555in" fo:margin-left="0.4923in">
        <style:tab-stops/>
      </style:paragraph-properties>
      <style:text-properties style:font-name="Trebuchet MS" style:font-name-asian="Times New Roman" style:font-name-complex="Times New Roman" fo:color="#707172"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rebuchet MS" style:font-name-asian="Times New Roman" style:font-name-complex="Times New Roman" fo:color="#1D9DD9" fo:font-size="13pt" style:font-size-asian="13pt" style:font-size-complex="13pt"/>
    </style:style>
    <style:style style:name="Titolo1Carattere" style:display-name="Titolo 1 Carattere" style:family="text" style:parent-style-name="Car.predefinitoparagrafo">
      <style:text-properties style:font-name="Trebuchet MS" style:font-name-asian="Times New Roman" style:font-name-complex="Times New Roman" fo:color="#646464" fo:font-size="14pt" style:font-size-asian="14pt" style:font-size-complex="16pt"/>
    </style:style>
    <style:style style:name="Titolo3Carattere" style:display-name="Titolo 3 Carattere" style:family="text" style:parent-style-name="Car.predefinitoparagrafo">
      <style:text-properties style:font-name="Trebuchet MS" style:font-name-asian="Times New Roman" style:font-name-complex="Times New Roman" fo:color="#707172" style:font-size-complex="12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trascrizione" style:display-name="trascrizione" style:family="paragraph">
      <style:paragraph-properties fo:text-align="justify" fo:margin-top="0.1944in" fo:margin-bottom="0.2222in" fo:line-height="150%" fo:text-indent="0.4923in"/>
      <style:text-properties style:font-name="Trebuchet MS" style:font-name-asian="Times New Roman" style:font-name-complex="Times New Roman" fo:color="#707172" style:font-size-complex="12pt" fo:language="en" fo:country="US" fo:hyphenate="false"/>
    </style:style>
    <style:style style:name="titolo_corso" style:display-name="titolo_corso" style:family="paragraph">
      <style:paragraph-properties fo:text-align="center"/>
      <style:text-properties style:font-name="Trebuchet MS" style:font-name-asian="Times New Roman" style:font-name-complex="Times New Roman" fo:color="#646464" fo:font-size="14pt" style:font-size-asian="14pt" style:font-size-complex="14pt" fo:hyphenate="false"/>
    </style:style>
    <style:style style:name="titolo_video" style:display-name="titolo_video" style:family="paragraph" style:list-style-name="LFO2">
      <style:paragraph-properties fo:margin-bottom="0.0833in" fo:margin-left="0.4923in" fo:text-indent="-0.4923in">
        <style:tab-stops/>
      </style:paragraph-properties>
      <style:text-properties style:font-name="Trebuchet MS" style:font-name-asian="Times New Roman" style:font-name-complex="Times New Roman" fo:color="#1D9DD9" fo:font-size="13pt" style:font-size-asian="13pt" style:font-size-complex="13pt" fo:hyphenate="false"/>
    </style:style>
    <style:style style:name="titolo_lezione" style:display-name="titolo_lezione" style:family="paragraph">
      <style:text-properties style:font-name="Trebuchet MS" style:font-name-asian="Times New Roman" style:font-name-complex="Times New Roman" fo:color="#707172"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image text:level="1" xlink:href="media/image1.png" xlink:type="simple" xlink:show="embed" xlink:actuate="onLoad">
        <style:list-level-properties text:space-before="0.25in" text:min-label-width="0.25in" style:vertical-pos="middle" style:vertical-rel="line" fo:width="0.0701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70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Car.predefinitoparagrafo" style:family="text">
      <style:text-properties fo:language="en" fo:country="US"/>
    </style:style>
    <style:style style:name="T3" style:parent-style-name="Car.predefinitoparagrafo" style:family="text">
      <style:text-properties fo:language="en" fo:country="US"/>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style:style style:name="T6" style:parent-style-name="Car.predefinitoparagrafo" style:family="text">
      <style:text-properties fo:language="en" fo:country="US"/>
    </style:style>
    <style:style style:name="T7" style:parent-style-name="Car.predefinitoparagrafo" style:family="text">
      <style:text-properties fo:language="en" fo:country="US"/>
    </style:style>
    <style:style style:name="T8" style:parent-style-name="Car.predefinitoparagrafo" style:family="text">
      <style:text-properties fo:language="en" fo:country="US"/>
    </style:style>
    <style:style style:name="T9" style:parent-style-name="Car.predefinitoparagrafo" style:family="text">
      <style:text-properties fo:font-weight="bold" style:font-weight-asian="bold" style:font-weight-complex="bold" fo:language="en" fo:country="US"/>
    </style:style>
    <style:style style:name="T10" style:parent-style-name="Car.predefinitoparagrafo" style:family="text">
      <style:text-properties fo:font-weight="bold" style:font-weight-asian="bold" style:font-weight-complex="bold" fo:font-size="12pt" style:font-size-asian="12pt" style:font-size-complex="12pt" fo:language="en" fo:country="US"/>
    </style:style>
    <style:style style:name="T11" style:parent-style-name="Car.predefinitoparagrafo" style:family="text">
      <style:text-properties fo:font-weight="bold" style:font-weight-asian="bold" style:font-weight-complex="bold" fo:language="en" fo:country="US"/>
    </style:style>
    <style:style style:name="P12" style:parent-style-name="Pièdipagina" style:family="paragraph">
      <style:text-properties fo:language="en" fo:country="US"/>
    </style:style>
  </office:automatic-styles>
  <office:master-styles>
    <style:master-page style:name="MP0" style:page-layout-name="PL0">
      <style:footer>
        <text:p text:style-name="Pièdipagina"/>
        <text:p text:style-name="Pièdipagina"><text:span text:style-name="T2">PID</text:span><text:span text:style-name="T3">101</text:span><text:span text:style-name="T4"><text:s/></text:span><text:span text:style-name="T5">– Progettare l’Innovazione Didattica</text:span><text:span text:style-name="T6">|<text:s/></text:span><text:span text:style-name="T7">Trascrizione Audio</text:span><text:span text:style-name="T8"><text:s/></text:span><text:span text:style-name="T9"><text:page-number text:fixed="false">1</text:page-number></text:span><text:span text:style-name="T10">/</text:span><text:span text:style-name="T11"><text:page-count>3</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ra</meta:initial-creator>
    <dc:creator>Sara Sacchetto</dc:creator>
    <meta:creation-date>2019-12-16T10:30:00Z</meta:creation-date>
    <dc:date>2019-12-16T10:30:00Z</dc:date>
    <meta:template xlink:href="Normal" xlink:type="simple"/>
    <meta:editing-cycles>2</meta:editing-cycles>
    <meta:editing-duration>PT0S</meta:editing-duration>
    <meta:document-statistic meta:page-count="3" meta:paragraph-count="13" meta:word-count="1042" meta:character-count="6969" meta:row-count="49" meta:non-whitespace-character-count="5940"/>
  </office:meta>
</office:document-meta>
</file>